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9" draw:master-page-name="Master1-Layout1-title-Naslov-slajda" presentation:presentation-page-layout-name="Master1-PPL1" draw:id="Slide-256">
        <draw:frame draw:id="id63" presentation:style-name="a362" draw:name="Naslov 1" svg:x="1.66667in" svg:y="1.22743in" svg:width="10in" svg:height="2.61111in" presentation:class="title" presentation:placeholder="false">
          <draw:text-box>
            <text:p text:style-name="a361" text:class-names="" text:cond-style-name=""><text:span text:style-name="a360" text:class-names="">Unapredjenje prodaje, privredna propaganda i odnosi s javnoscu</text:span></text:p>
          </draw:text-box>
          <svg:title/>
          <svg:desc/>
        </draw:frame>
        <draw:frame draw:id="id64" presentation:style-name="a365" draw:name="Podnaslov 2" svg:x="1.66667in" svg:y="3.93924in" svg:width="10in" svg:height="1.81076in" presentation:class="subtitle" presentation:placeholder="false">
          <draw:text-box>
            <text:p text:style-name="a364" text:class-names="" text:cond-style-name=""><text:span text:style-name="a363" text:class-names="">Trgovinsko poslovanje</text:span></text:p>
          </draw:text-box>
          <svg:title/>
          <svg:desc/>
        </draw:frame>
      </draw:page>
      <draw:page draw:name="Slide2" draw:style-name="a366" draw:master-page-name="Master1-Layout2-obj-Naslov-i-sadržaj" presentation:presentation-page-layout-name="Master1-PPL2" draw:id="Slide-257">
        <draw:frame draw:id="id65" presentation:style-name="a369" draw:name="Naslov 1" svg:x="0.91667in" svg:y="0.39931in" svg:width="11.5in" svg:height="1.44965in" presentation:class="title" presentation:placeholder="false">
          <draw:text-box>
            <text:p text:style-name="a368" text:class-names="" text:cond-style-name=""><text:span text:style-name="a367" text:class-names="">Unapredjenje prodaje</text:span></text:p>
          </draw:text-box>
          <svg:title/>
          <svg:desc/>
        </draw:frame>
        <draw:frame draw:id="id66" presentation:style-name="a385" draw:name="Čuvar mesta za sadržaj 2" svg:x="0.91667in" svg:y="1.99653in" svg:width="11.5in" svg:height="4.75868in" presentation:class="outline" presentation:placeholder="false">
          <draw:text-box>
            <text:list text:style-name="a372">
              <text:list-item>
                <text:p text:style-name="a371" text:class-names="" text:cond-style-name=""><text:span text:style-name="a370" text:class-names="">Unapredjenje prodaje je kratkorocna aktivnost direktnog atimulisanja prodavca, posrednika ili potrosaca koja je usmjerena na podsticanje kupovine.</text:span></text:p>
              </text:list-item>
            </text:list>
            <text:list text:style-name="a375">
              <text:list-item>
                <text:p text:style-name="a374" text:class-names="" text:cond-style-name=""><text:span text:style-name="a373" text:class-names="">Osnovni oblici unapredjenja prodaje usmjereni na:</text:span></text:p>
              </text:list-item>
            </text:list>
            <text:list text:style-name="a378">
              <text:list-item>
                <text:list text:style-name="a378">
                  <text:list-item>
                    <text:p text:style-name="a377" text:class-names="" text:cond-style-name=""><text:span text:style-name="a376" text:class-names="">POTROSACE su: besplatni uzorci, kuponi, premije, nagradne igre, bonus pakovanje, popusti u cijeni, besplatne probe, demonstracije.</text:span></text:p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p text:style-name="a380" text:class-names="" text:cond-style-name=""><text:span text:style-name="a379" text:class-names="">TRGOVINU su: popusti, izlaganje na mjestu prodaje, nagradni konkursi i stimulacije za maloprodaju, programi obuke, sajmovi...</text:span></text:p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p text:style-name="a383" text:class-names="" text:cond-style-name=""><text:span text:style-name="a382" text:class-names="">PRODAJNI OSOBLJE su: prodajne izložbe i sajmovi, programi obuke, nagradna takmicenja.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" draw:style-name="a386" draw:master-page-name="Master1-Layout2-obj-Naslov-i-sadržaj" presentation:presentation-page-layout-name="Master1-PPL2" draw:id="Slide-258">
        <draw:frame draw:id="id67" presentation:style-name="a389" draw:name="Naslov 1" svg:x="0.91667in" svg:y="0.39931in" svg:width="11.5in" svg:height="1.44965in" presentation:class="title" presentation:placeholder="false">
          <draw:text-box>
            <text:p text:style-name="a388" text:class-names="" text:cond-style-name=""><text:span text:style-name="a387" text:class-names="">Privredna propaganda</text:span></text:p>
          </draw:text-box>
          <svg:title/>
          <svg:desc/>
        </draw:frame>
        <draw:frame draw:id="id68" presentation:style-name="a402" draw:name="Čuvar mesta za sadržaj 2" svg:x="0.91667in" svg:y="1.99653in" svg:width="11.5in" svg:height="4.75868in" presentation:class="outline" presentation:placeholder="false">
          <draw:text-box>
            <text:list text:style-name="a392">
              <text:list-item>
                <text:p text:style-name="a391" text:class-names="" text:cond-style-name=""><text:span text:style-name="a390" text:class-names="">Privredna propaganda je nelicna, masovna komunikacija o preduzecu i njegovim proizvodima koju preduzece finansira.</text:span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>Mediji su prenosioci propagandnih poruka od posiljaoca do primaoca.<text:s text:c="1"/></text:span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>Medija plan obuhvata odluke o izboru medija kojim ce se poruka poslati.</text:span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>Svaki medij ima svoje prednosti i nedoatatke, a oni su: novine, casopisi, radio, televizija, internet,...</text:span></text:p>
              </text:list-item>
            </text:list>
          </draw:text-box>
          <svg:title/>
          <svg:desc/>
        </draw:frame>
      </draw:page>
      <draw:page draw:name="Slide4" draw:style-name="a403" draw:master-page-name="Master1-Layout2-obj-Naslov-i-sadržaj" presentation:presentation-page-layout-name="Master1-PPL2" draw:id="Slide-259">
        <draw:frame draw:id="id69" presentation:style-name="a406" draw:name="Naslov 1" svg:x="0.91667in" svg:y="0.39931in" svg:width="11.5in" svg:height="1.44965in" presentation:class="title" presentation:placeholder="false">
          <draw:text-box>
            <text:p text:style-name="a405" text:class-names="" text:cond-style-name=""><text:span text:style-name="a404" text:class-names="">Odnosi s javnoscu</text:span></text:p>
          </draw:text-box>
          <svg:title/>
          <svg:desc/>
        </draw:frame>
        <draw:frame draw:id="id70" presentation:style-name="a413" draw:name="Čuvar mesta za sadržaj 2" svg:x="0.91667in" svg:y="1.99653in" svg:width="11.5in" svg:height="4.75868in" presentation:class="outline" presentation:placeholder="false">
          <draw:text-box>
            <text:list text:style-name="a409">
              <text:list-item>
                <text:p text:style-name="a408" text:class-names="" text:cond-style-name=""><text:span text:style-name="a407" text:class-names="">Odnosi s javnoscu predstavljaju komunikacionu aktivnost izmedju preduzeca i njegove javnosti usmjerenu na stvaranje dobrog publiciteta, imidza preduzeca ili njegovih proizvoda.</text:span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>Publicitet je objavljivanje pozitivnih informacija o preduzecu i njegovim proizvodima u sredstvima javmog informisanja koje ne finansira preduzece.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 slajd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slov i sadržaj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aglavlje odeljka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sadržaja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eđenj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amo naslov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azn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Sadržaj sa natpiso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Slika sa natpiso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slov i vertikalni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ni naslov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1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1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4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Office-tema" style:page-layout-name="pageLayout1" draw:style-name="a0">
      <draw:frame draw:id="id0" presentation:style-name="a3" draw:name="Čuvar mesta za naslov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te i uredite naslov mastera</text:span></text:p>
        </draw:text-box>
        <svg:title/>
        <svg:desc/>
      </draw:frame>
      <draw:frame draw:id="id1" presentation:style-name="a19" draw:name="Čuvar mesta za teks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te da biste uredili stilove teksta master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niv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ći niv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etvrti niv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ti niv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Čuvar mesta za datum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1.4.2021.</text:date></text:span><text:span text:style-name="a22" text:class-names=""/></text:p>
        </draw:text-box>
        <svg:title/>
        <svg:desc/>
      </draw:frame>
      <draw:frame draw:id="id3" presentation:style-name="a27" draw:name="Čuvar mesta za podnožje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Čuvar mesta za broj slajd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Naslov-slajda" style:page-layout-name="pageLayout1" draw:style-name="a32">
      <draw:frame draw:id="id5" presentation:style-name="a35" draw:name="Naslov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Kliknite i uredite naslov mastera</text:span></text:p>
        </draw:text-box>
        <svg:title/>
        <svg:desc/>
      </draw:frame>
      <draw:frame draw:id="id6" presentation:style-name="a38" draw:name="Podnaslov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Kliknite da biste uredili stil podnaslova mastera</text:span></text:p>
        </draw:text-box>
        <svg:title/>
        <svg:desc/>
      </draw:frame>
      <draw:frame draw:id="id7" presentation:style-name="a43" draw:name="Čuvar mesta za datum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1.4.2021.</text:date></text:span><text:span text:style-name="a41" text:class-names=""/></text:p>
        </draw:text-box>
        <svg:title/>
        <svg:desc/>
      </draw:frame>
      <draw:frame draw:id="id8" presentation:style-name="a46" draw:name="Čuvar mesta za podnožje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Čuvar mesta za broj slajda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Naslov-i-sadržaj" style:page-layout-name="pageLayout1" draw:style-name="a51">
      <draw:frame draw:id="id10" presentation:style-name="a54" draw:name="Naslov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Kliknite i uredite naslov mastera</text:span></text:p>
        </draw:text-box>
        <svg:title/>
        <svg:desc/>
      </draw:frame>
      <draw:frame draw:id="id11" presentation:style-name="a70" draw:name="Čuvar mesta za sadržaj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Kliknite da biste uredili stilove teksta mastera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rugi nivo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reći nivo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Četvrti niv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Peti niv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Čuvar mesta za datum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1.4.2021.</text:date></text:span><text:span text:style-name="a73" text:class-names=""/></text:p>
        </draw:text-box>
        <svg:title/>
        <svg:desc/>
      </draw:frame>
      <draw:frame draw:id="id13" presentation:style-name="a78" draw:name="Čuvar mesta za podnožje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Čuvar mesta za broj slajda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Zaglavlje-odeljka" style:page-layout-name="pageLayout1" draw:style-name="a83">
      <draw:frame draw:id="id15" presentation:style-name="a86" draw:name="Naslov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Kliknite i uredite naslov mastera</text:span></text:p>
        </draw:text-box>
        <svg:title/>
        <svg:desc/>
      </draw:frame>
      <draw:frame draw:id="id16" presentation:style-name="a90" draw:name="Čuvar mesta za tekst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Kliknite da biste uredili stilove teksta mastera</text:span></text:p>
            </text:list-item>
          </text:list>
        </draw:text-box>
        <svg:title/>
        <svg:desc/>
      </draw:frame>
      <draw:frame draw:id="id17" presentation:style-name="a95" draw:name="Čuvar mesta za datum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1.4.2021.</text:date></text:span><text:span text:style-name="a93" text:class-names=""/></text:p>
        </draw:text-box>
        <svg:title/>
        <svg:desc/>
      </draw:frame>
      <draw:frame draw:id="id18" presentation:style-name="a98" draw:name="Čuvar mesta za podnožje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Čuvar mesta za broj slajda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Dva-sadržaja" style:page-layout-name="pageLayout1" draw:style-name="a103">
      <draw:frame draw:id="id20" presentation:style-name="a106" draw:name="Naslov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Kliknite i uredite naslov mastera</text:span></text:p>
        </draw:text-box>
        <svg:title/>
        <svg:desc/>
      </draw:frame>
      <draw:frame draw:id="id21" presentation:style-name="a122" draw:name="Čuvar mesta za sadržaj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nite da biste uredili stilove teksta mastera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gi nivo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eći nivo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Četvrti niv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Peti niv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Čuvar mesta za sadržaj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Kliknite da biste uredili stilove teksta mastera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rugi nivo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reći nivo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Četvrti niv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Peti niv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Čuvar mesta za datum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1.4.2021.</text:date></text:span><text:span text:style-name="a141" text:class-names=""/></text:p>
        </draw:text-box>
        <svg:title/>
        <svg:desc/>
      </draw:frame>
      <draw:frame draw:id="id24" presentation:style-name="a146" draw:name="Čuvar mesta za podnožje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Čuvar mesta za broj slajda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Poređenje" style:page-layout-name="pageLayout1" draw:style-name="a151">
      <draw:frame draw:id="id26" presentation:style-name="a154" draw:name="Naslov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Kliknite i uredite naslov mastera</text:span></text:p>
        </draw:text-box>
        <svg:title/>
        <svg:desc/>
      </draw:frame>
      <draw:frame draw:id="id27" presentation:style-name="a158" draw:name="Čuvar mesta za tekst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Kliknite da biste uredili stilove teksta mastera</text:span></text:p>
            </text:list-item>
          </text:list>
        </draw:text-box>
        <svg:title/>
        <svg:desc/>
      </draw:frame>
      <draw:frame draw:id="id28" presentation:style-name="a174" draw:name="Čuvar mesta za sadržaj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Kliknite da biste uredili stilove teksta mastera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gi nivo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reći nivo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Četvrti niv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Peti niv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Čuvar mesta za tekst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Kliknite da biste uredili stilove teksta mastera</text:span></text:p>
            </text:list-item>
          </text:list>
        </draw:text-box>
        <svg:title/>
        <svg:desc/>
      </draw:frame>
      <draw:frame draw:id="id30" presentation:style-name="a194" draw:name="Čuvar mesta za sadržaj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Kliknite da biste uredili stilove teksta mastera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gi nivo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reći nivo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Četvrti niv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Peti niv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Čuvar mesta za datum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1.4.2021.</text:date></text:span><text:span text:style-name="a197" text:class-names=""/></text:p>
        </draw:text-box>
        <svg:title/>
        <svg:desc/>
      </draw:frame>
      <draw:frame draw:id="id32" presentation:style-name="a202" draw:name="Čuvar mesta za podnožje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Čuvar mesta za broj slajda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Samo-naslov" style:page-layout-name="pageLayout1" draw:style-name="a207">
      <draw:frame draw:id="id34" presentation:style-name="a210" draw:name="Naslov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Kliknite i uredite naslov mastera</text:span></text:p>
        </draw:text-box>
        <svg:title/>
        <svg:desc/>
      </draw:frame>
      <draw:frame draw:id="id35" presentation:style-name="a215" draw:name="Čuvar mesta za datum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1.4.2021.</text:date></text:span><text:span text:style-name="a213" text:class-names=""/></text:p>
        </draw:text-box>
        <svg:title/>
        <svg:desc/>
      </draw:frame>
      <draw:frame draw:id="id36" presentation:style-name="a218" draw:name="Čuvar mesta za podnožje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Čuvar mesta za broj slajda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Prazno" style:page-layout-name="pageLayout1" draw:style-name="a223">
      <draw:frame draw:id="id38" presentation:style-name="a228" draw:name="Čuvar mesta za datum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1.4.2021.</text:date></text:span><text:span text:style-name="a226" text:class-names=""/></text:p>
        </draw:text-box>
        <svg:title/>
        <svg:desc/>
      </draw:frame>
      <draw:frame draw:id="id39" presentation:style-name="a231" draw:name="Čuvar mesta za podnožje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Čuvar mesta za broj slajda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Sadržaj-sa-natpisom" style:page-layout-name="pageLayout1" draw:style-name="a236">
      <draw:frame draw:id="id41" presentation:style-name="a239" draw:name="Naslov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Kliknite i uredite naslov mastera</text:span></text:p>
        </draw:text-box>
        <svg:title/>
        <svg:desc/>
      </draw:frame>
      <draw:frame draw:id="id42" presentation:style-name="a255" draw:name="Čuvar mesta za sadržaj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te da biste uredili stilove teksta mastera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gi nivo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reći nivo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Četvrti niv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eti niv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Čuvar mesta za tekst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te da biste uredili stilove teksta mastera</text:span></text:p>
            </text:list-item>
          </text:list>
        </draw:text-box>
        <svg:title/>
        <svg:desc/>
      </draw:frame>
      <draw:frame draw:id="id44" presentation:style-name="a264" draw:name="Čuvar mesta za datum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1.4.2021.</text:date></text:span><text:span text:style-name="a262" text:class-names=""/></text:p>
        </draw:text-box>
        <svg:title/>
        <svg:desc/>
      </draw:frame>
      <draw:frame draw:id="id45" presentation:style-name="a267" draw:name="Čuvar mesta za podnožje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Čuvar mesta za broj slajda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Slika-sa-natpisom" style:page-layout-name="pageLayout1" draw:style-name="a272">
      <draw:frame draw:id="id47" presentation:style-name="a275" draw:name="Naslov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Kliknite i uredite naslov mastera</text:span></text:p>
        </draw:text-box>
        <svg:title/>
        <svg:desc/>
      </draw:frame>
      <draw:frame draw:id="id48" presentation:style-name="a278" draw:name="Čuvar mesta za sliku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Čuvar mesta za tekst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te da biste uredili stilove teksta mastera</text:span></text:p>
            </text:list-item>
          </text:list>
        </draw:text-box>
        <svg:title/>
        <svg:desc/>
      </draw:frame>
      <draw:frame draw:id="id50" presentation:style-name="a287" draw:name="Čuvar mesta za datum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1.4.2021.</text:date></text:span><text:span text:style-name="a285" text:class-names=""/></text:p>
        </draw:text-box>
        <svg:title/>
        <svg:desc/>
      </draw:frame>
      <draw:frame draw:id="id51" presentation:style-name="a290" draw:name="Čuvar mesta za podnožje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Čuvar mesta za broj slajda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Naslov-i-vertikalni-tekst" style:page-layout-name="pageLayout1" draw:style-name="a295">
      <draw:frame draw:id="id53" presentation:style-name="a298" draw:name="Naslov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Kliknite i uredite naslov mastera</text:span></text:p>
        </draw:text-box>
        <svg:title/>
        <svg:desc/>
      </draw:frame>
      <draw:frame draw:id="id54" presentation:style-name="a314" draw:name="Čuvar mesta za vertikalni tekst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Kliknite da biste uredili stilove teksta mastera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gi nivo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eći nivo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etvrti niv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eti niv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Čuvar mesta za datum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1.4.2021.</text:date></text:span><text:span text:style-name="a317" text:class-names=""/></text:p>
        </draw:text-box>
        <svg:title/>
        <svg:desc/>
      </draw:frame>
      <draw:frame draw:id="id56" presentation:style-name="a322" draw:name="Čuvar mesta za podnožje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Čuvar mesta za broj slajda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Vertikalni-naslov-i-tekst" style:page-layout-name="pageLayout1" draw:style-name="a327">
      <draw:frame draw:id="id58" presentation:style-name="a330" draw:name="Vertikalni naslov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Kliknite i uredite naslov mastera</text:span></text:p>
        </draw:text-box>
        <svg:title/>
        <svg:desc/>
      </draw:frame>
      <draw:frame draw:id="id59" presentation:style-name="a346" draw:name="Čuvar mesta za vertikalni tekst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nite da biste uredili stilove teksta mastera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gi nivo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eći nivo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Četvrti niv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Peti niv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Čuvar mesta za datum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1.4.2021.</text:date></text:span><text:span text:style-name="a349" text:class-names=""/></text:p>
        </draw:text-box>
        <svg:title/>
        <svg:desc/>
      </draw:frame>
      <draw:frame draw:id="id61" presentation:style-name="a354" draw:name="Čuvar mesta za podnožje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Čuvar mesta za broj slajda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Unapredjenje prodaje, privredna propaganda i odnosi s javnoscu</dc:title>
    <meta:initial-creator>natasa0910celar@gmail.com</meta:initial-creator>
    <dc:creator>natasa0910celar@gmail.com</dc:creator>
    <meta:creation-date>2021-04-11T17:21:58Z</meta:creation-date>
    <dc:date>2021-04-11T17:40:27Z</dc:date>
    <meta:editing-cycles>2</meta:editing-cycles>
  </office:meta>
</office:document-meta>
</file>